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fo:margin-left="-1.251cm" table:align="left" style:writing-mode="lr-tb"/>
    </style:style>
    <style:style style:name="Tableau1.A" style:family="table-column">
      <style:table-column-properties style:column-width="9.502cm"/>
    </style:style>
    <style:style style:name="Tableau1.1" style:family="table-row">
      <style:table-row-properties style:min-row-height="3.985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817cm" fo:keep-together="always"/>
    </style:style>
    <style:style style:name="Tableau2" style:family="table">
      <style:table-properties style:width="18.071cm" fo:margin-left="-1.311cm" table:align="left" style:writing-mode="lr-tb"/>
    </style:style>
    <style:style style:name="Tableau2.A" style:family="table-column">
      <style:table-column-properties style:column-width="18.071cm"/>
    </style:style>
    <style:style style:name="Tableau2.1" style:family="table-row">
      <style:table-row-properties style:min-row-height="0.60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129f9" officeooo:paragraph-rsid="002129f9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2b296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231683" officeooo:paragraph-rsid="00231683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2518a4" officeooo:paragraph-rsid="002518a4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2129f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Garamond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2518a4" officeooo:paragraph-rsid="002518a4" style:font-size-asian="11pt" style:font-name-complex="Garamond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2129f9" officeooo:paragraph-rsid="002129f9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paragraph-rsid="002b296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1pt" officeooo:rsid="002518a4" officeooo:paragraph-rsid="002518a4" style:font-size-asian="11pt" style:font-name-complex="Garamond" style:font-size-complex="11pt"/>
    </style:style>
    <style:style style:name="P16" style:family="paragraph" style:parent-style-name="Standard">
      <style:paragraph-properties fo:margin-left="-0.018cm" fo:margin-right="0.009cm" fo:margin-top="0.212cm" fo:margin-bottom="0cm" loext:contextual-spacing="false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.88cm" fo:margin-right="0cm" fo:line-height="0.423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Arial" officeooo:rsid="002518a4" officeooo:paragraph-rsid="002518a4" style:font-name-complex="Arial"/>
    </style:style>
    <style:style style:name="P19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20" style:family="paragraph" style:parent-style-name="Standard">
      <style:paragraph-properties fo:margin-left="0.88cm" fo:margin-right="0cm" fo:margin-top="0.141cm" fo:margin-bottom="0cm" loext:contextual-spacing="false" fo:text-align="center" style:justify-single-word="false" fo:text-indent="0cm" style:auto-text-indent="false" style:snap-to-layout-grid="false"/>
      <style:text-properties style:font-name="Garamond" fo:font-size="12pt" style:font-size-asian="12pt" style:font-name-complex="Arial"/>
    </style:style>
    <style:style style:name="P21" style:family="paragraph" style:parent-style-name="Header">
      <style:paragraph-properties>
        <style:tab-stops/>
      </style:paragraph-properties>
    </style:style>
    <style:style style:name="P22" style:family="paragraph" style:parent-style-name="Header">
      <style:paragraph-properties fo:margin-top="0.106cm" fo:margin-bottom="0.106cm" loext:contextual-spacing="false" style:snap-to-layout-grid="false">
        <style:tab-stops/>
      </style:paragraph-properties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color="#800080" style:font-name="Arial" fo:font-size="11pt" fo:font-weight="bold" officeooo:rsid="00337238" officeooo:paragraph-rsid="00337238" style:font-size-asian="11pt" style:font-weight-asian="bold" style:font-name-complex="Arial" style:font-size-complex="11pt" style:font-weight-complex="bold"/>
    </style:style>
    <style:style style:name="P24" style:family="paragraph" style:parent-style-name="Heading_20_6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129f9" style:font-size-asian="12pt"/>
    </style:style>
    <style:style style:name="T3" style:family="text">
      <style:text-properties fo:font-size="12pt" officeooo:rsid="0029f806" style:font-size-asian="12pt"/>
    </style:style>
    <style:style style:name="T4" style:family="text">
      <style:text-properties style:font-name="Garamond" fo:font-size="12pt" fo:font-weight="bold" style:font-size-asian="12pt" style:font-weight-asian="bold" style:font-name-complex="Arial"/>
    </style:style>
    <style:style style:name="T5" style:family="text">
      <style:text-properties style:font-name="Garamond" fo:font-size="12pt" fo:font-weight="bold" officeooo:rsid="0029f806" style:font-size-asian="12pt" style:font-weight-asian="bold" style:font-name-complex="Arial" style:font-weight-complex="bold"/>
    </style:style>
    <style:style style:name="T6" style:family="text">
      <style:text-properties officeooo:rsid="002129f9"/>
    </style:style>
    <style:style style:name="T7" style:family="text">
      <style:text-properties officeooo:rsid="002518a4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officeooo:rsid="0029f806"/>
    </style:style>
    <style:style style:name="T10" style:family="text">
      <style:text-properties officeooo:rsid="002b2967"/>
    </style:style>
    <style:style style:name="T11" style:family="text">
      <style:text-properties fo:color="#ff0000" officeooo:rsid="0029f806"/>
    </style:style>
    <style:style style:name="T12" style:family="text">
      <style:text-properties fo:color="#ff0000" officeooo:rsid="002b2967"/>
    </style:style>
    <style:style style:name="T13" style:family="text">
      <style:text-properties fo:color="#ff0000" officeooo:rsid="002129f9" style:font-name-complex="Arial"/>
    </style:style>
    <style:style style:name="T14" style:family="text">
      <style:text-properties officeooo:rsid="002c6585"/>
    </style:style>
    <style:style style:name="T15" style:family="text">
      <style:text-properties fo:color="#ce181e" fo:font-size="12pt" officeooo:rsid="00304fa6" style:font-size-asian="12pt"/>
    </style:style>
    <style:style style:name="T16" style:family="text">
      <style:text-properties fo:color="#ce181e" officeooo:rsid="002129f9" style:font-name-complex="Arial"/>
    </style:style>
    <style:style style:name="T17" style:family="text">
      <style:text-properties fo:color="#ce181e" officeooo:rsid="0031d321"/>
    </style:style>
    <style:style style:name="T18" style:family="text">
      <style:text-properties style:font-name-complex="Arial"/>
    </style:style>
    <style:style style:name="T19" style:family="text">
      <style:text-properties officeooo:rsid="002129f9" style:font-name-complex="Arial"/>
    </style:style>
    <style:style style:name="T20" style:family="text">
      <style:text-properties officeooo:rsid="00217911" style:font-name-complex="Arial"/>
    </style:style>
    <style:style style:name="T21" style:family="text">
      <style:text-properties officeooo:rsid="002c3178" style:font-name-complex="Arial"/>
    </style:style>
    <style:style style:name="T22" style:family="text">
      <style:text-properties officeooo:rsid="002518a4" style:font-name-complex="Arial"/>
    </style:style>
    <style:style style:name="T23" style:family="text">
      <style:text-properties officeooo:rsid="00231683" style:font-name-complex="Arial"/>
    </style:style>
    <style:style style:name="T24" style:family="text">
      <style:text-properties style:text-underline-style="none" fo:font-weight="normal" style:font-weight-asian="normal" style:font-name-complex="Arial" style:font-weight-complex="normal"/>
    </style:style>
    <style:style style:name="T25" style:family="text">
      <style:text-properties style:text-underline-style="none" fo:font-weight="normal" officeooo:rsid="002129f9" style:font-weight-asian="normal" style:font-name-complex="Arial" style:font-weight-complex="normal"/>
    </style:style>
    <style:style style:name="T26" style:family="text">
      <style:text-properties style:text-underline-style="none" fo:font-weight="normal" officeooo:rsid="00231683" style:font-weight-asian="normal" style:font-name-complex="Arial" style:font-weight-complex="normal"/>
    </style:style>
    <style:style style:name="T27" style:family="text">
      <style:text-properties officeooo:rsid="002129f9" style:font-name-complex="Garamond"/>
    </style:style>
    <style:style style:name="T28" style:family="text">
      <style:text-properties officeooo:rsid="002c3178" style:font-name-complex="Garamond"/>
    </style:style>
    <style:style style:name="T29" style:family="text">
      <style:text-properties officeooo:rsid="0031fd79"/>
    </style:style>
    <style:style style:name="T30" style:family="text">
      <style:text-properties officeooo:rsid="00350c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0">doc</text:span> 1-1</text:p>
      <text:p text:style-name="P1"/>
      <text:p text:style-name="P1">MAIRIE DE 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6"><text:line-break/></text:p>
          </table:table-cell>
          <table:table-cell table:style-name="Tableau1.A1" office:value-type="string">
            <text:p text:style-name="P17"/>
            <text:p text:style-name="P19"/>
            <text:p text:style-name="P18"><text:span text:style-name="T2">M</text:span><text:span text:style-name="T1">adame /</text:span><text:span text:style-name="T3">Monsieur </text:span><text:span text:style-name="T15">xxx</text:span></text:p>
          </table:table-cell>
        </table:table-row>
        <table:table-row table:style-name="Tableau1.2">
          <table:table-cell table:style-name="Tableau1.A1" office:value-type="string">
            <text:h text:style-name="Heading_20_7" text:outline-level="7">LETTRE RECOMMANDEE <text:span text:style-name="T29">avec </text:span><text:s/>AR</text:h>
          </table:table-cell>
          <table:table-cell table:style-name="Tableau1.A1" office:value-type="string">
            <text:p text:style-name="P20"><text:s/>le </text:p>
          </table:table-cell>
        </table:table-row>
      </table:table>
      <text:p text:style-name="P21"/>
      <text:p text:style-name="P21"/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2"><text:span text:style-name="T4">Objet : </text:span><text:span text:style-name="T5">Mise en demeure – procédure contradictoire</text:span></text:p>
          </table:table-cell>
        </table:table-row>
      </table:table>
      <text:p text:style-name="P4"/>
      <text:p text:style-name="P4"/>
      <text:p text:style-name="P5"/>
      <text:p text:style-name="P6">M<text:span text:style-name="T7">adame/ Monsieur</text:span>,</text:p>
      <text:p text:style-name="P6"/>
      <text:p text:style-name="P8"><text:span text:style-name="T9">Vos animaux (</text:span><text:span text:style-name="T11">à préciser</text:span><text:span text:style-name="T9">)</text:span> <text:span text:style-name="T10">ont </text:span>été constaté<text:span text:style-name="T10">s </text:span><text:span text:style-name="T12">(date</text:span><text:span text:style-name="T10">)</text:span> en état de divagation sur la voie publique.</text:p>
      <text:p text:style-name="P9">L’article L211-19-1 du code rural et de la pêche maritime interdit la divagation des animaux domestiques <text:span text:style-name="T14">ou sauvages apprivoisés.</text:span></text:p>
      <text:p text:style-name="P8">Cette situation représente une menace pour la sécurité publique <text:span text:style-name="T10">et notamment un risque d’accident routier</text:span>. </text:p>
      <text:p text:style-name="P6"/>
      <text:p text:style-name="P10"><text:span text:style-name="T18">En conséquence, </text:span><text:span text:style-name="T24">je </text:span><text:span text:style-name="T25">vous </text:span><text:span text:style-name="T26">transmets mon projet d’arrêté municipal vous mettant en demeure de mettre fin </text:span><text:span text:style-name="T25">à la divagation de vos animaux.</text:span></text:p>
      <text:p text:style-name="P13"/>
      <text:p text:style-name="P14"><text:span text:style-name="T19">Conformément </text:span><text:span text:style-name="T20">aux</text:span><text:span text:style-name="T19"> article</text:span><text:span text:style-name="T20">s L.121-1 et L.12</text:span><text:span text:style-name="T21">2</text:span><text:span text:style-name="T20">-</text:span><text:span text:style-name="T21">1</text:span><text:span text:style-name="T19"> du code des relations </text:span><text:span text:style-name="T22">entre le</text:span><text:span text:style-name="T19"> public </text:span><text:span text:style-name="T22">et </text:span></text:p>
      <text:p text:style-name="P14"><text:span text:style-name="T19">l’admi</text:span><text:span text:style-name="T23">ni</text:span><text:span text:style-name="T19">stration, vous disposez d’un délai de </text:span><text:span text:style-name="T16">XXXX</text:span><text:span text:style-name="T19"> </text:span><text:span text:style-name="T13">(minimum 2 jours</text:span><text:span text:style-name="T19">) à compter de la notification de la présente pour me présenter vos </text:span><text:span text:style-name="T22">éventuelles </text:span><text:span text:style-name="T19">observations </text:span><text:span text:style-name="T27">écrites ou orales.</text:span><text:span text:style-name="T28"> Vous pouvez vous faire assister par un conseil ou représenter par un mandataire de votre choix.</text:span></text:p>
      <text:p text:style-name="P11"/>
      <text:p text:style-name="P12">J’attire votre attention sur le fait que si vous ne respectez pas <text:span text:style-name="T8">les mesures prescrites par l’arrêté municipal de mise en demeure, vos animaux seront placés par arrêté municipal dans un lieu de dépôt adapté à l’accueil et à la garde de ceux-ci.</text:span></text:p>
      <text:p text:style-name="P15">Si à l’issue d’un délai franc de garde de huit jours ouvrés, vous n’avez toujours pas présenté toutes les garanties quant à l’application des mesures prescrites, le gestionnaire du lieu de dépôt pourra soit céder vos animaux à une association soit procéder à leur euthanasie après avis d’un vétérinaire<text:span text:style-name="T10">.</text:span></text:p>
      <text:p text:style-name="P15"/>
      <text:p text:style-name="P15"/>
      <text:p text:style-name="P7">Veuillez agréer, M<text:span text:style-name="T7">adame/</text:span>Monsieur <text:span text:style-name="T17">XX</text:span>, mes salutations distinguées.</text:p>
      <text:p text:style-name="P6"/>
      <text:p text:style-name="P6"/>
      <text:h text:style-name="P24" text:outline-level="6">Le <text:span text:style-name="T6">maire</text:span></text:h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18cm" fo:margin-right="0.009cm" fo:margin-top="0.141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23cm" fo:margin-right="0cm" fo:margin-top="0.141cm" fo:margin-bottom="0cm" loext:contextual-spacing="false" fo:text-indent="0cm" style:auto-text-indent="false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ignature" style:family="paragraph" style:parent-style-name="Standard" style:next-style-name="Standard" style:class="text">
      <style:paragraph-properties fo:margin-left="6.502cm" fo:margin-right="0cm" fo:line-height="110%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.88cm" fo:margin-right="0cm" fo:line-height="0.423cm" fo:text-align="center" style:justify-single-word="false" fo:hyphenation-ladder-count="no-limit" fo:text-indent="0cm" style:auto-text-indent="false"/>
      <style:text-properties fo:color="#0000ff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Identifiant_acteterrain»</dc:title>
    <meta:creation-date>2021-06-04T12:36:14.408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2" meta:image-count="0" meta:object-count="0" meta:page-count="1" meta:paragraph-count="18" meta:word-count="251" meta:character-count="1579" meta:non-whitespace-character-count="1337"/>
  </office:meta>
</office:document-meta>
</file>